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/>
    <style:font-face style:name="Mangal" svg:font-family="Mangal"/>
    <style:font-face style:name="Bellota Light" svg:font-family="'Bellota Ligh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Handwriting" svg:font-family="'Lucida Handwriting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Bellota Light" fo:language="pl" fo:country="PL"/>
    </style:style>
    <style:style style:name="P3" style:family="paragraph" style:parent-style-name="Standard">
      <style:paragraph-properties fo:margin-left="2.54cm" fo:margin-right="0cm" fo:line-height="100%" fo:text-indent="1.27cm" style:auto-text-indent="false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List">
      <style:paragraph-properties fo:line-height="100%"/>
    </style:style>
    <style:style style:name="P6" style:family="paragraph" style:parent-style-name="Heading_20_1">
      <style:paragraph-properties fo:line-height="100%"/>
    </style:style>
    <style:style style:name="P7" style:family="paragraph" style:parent-style-name="Heading_20_1">
      <style:paragraph-properties fo:line-height="100%"/>
      <style:text-properties fo:language="pl" fo:country="PL"/>
    </style:style>
    <style:style style:name="P8" style:family="paragraph" style:parent-style-name="Heading_20_1" style:master-page-name="Standard">
      <style:paragraph-properties fo:margin-top="0.847cm" fo:margin-bottom="0cm" fo:line-height="100%" style:page-number="auto"/>
    </style:style>
    <style:style style:name="T1" style:family="text">
      <style:text-properties style:font-name="Bellota Light" fo:font-size="11pt" fo:language="pl" fo:country="PL" style:font-size-asian="11pt" style:font-size-complex="11pt"/>
    </style:style>
    <style:style style:name="T2" style:family="text">
      <style:text-properties style:font-name="Bellota Light" fo:language="pl" fo:country="PL"/>
    </style:style>
    <style:style style:name="T3" style:family="text">
      <style:text-properties style:font-name="Bellota Light" fo:language="pl" fo:country="PL" style:font-name-complex="Times New Roman"/>
    </style:style>
    <style:style style:name="T4" style:family="text">
      <style:text-properties style:font-name="Lucida Handwriting" fo:font-size="11pt" fo:language="pl" fo:country="PL" style:font-size-asian="11pt" style:font-size-complex="11pt"/>
    </style:style>
    <style:style style:name="T5" style:family="text">
      <style:text-properties style:font-name="Lucida Handwriting" fo:language="pl" fo:country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35512847235392192" text:style-name="Outline">
        <text:list-item>
          <text:h text:style-name="P8" text:outline-level="1"><text:span text:style-name="T1">Klasa 1A</text:span></text:h>
        </text:list-item>
      </text:list>
      <text:p text:style-name="P5"><text:span text:style-name="T2">33 osoby</text:span></text:p>
      <text:p text:style-name="P5"><text:span text:style-name="T2">292,75 punktów</text:span></text:p>
      <text:p text:style-name="P5"><text:span text:style-name="T3">Ś</text:span><text:span text:style-name="T2">rednia: 8,871212</text:span></text:p>
      <text:p text:style-name="P4"><text:span text:style-name="T2">Nominowani:</text:span></text:p>
      <text:p text:style-name="P1"><text:span text:style-name="T2">Dziewcz</text:span><text:span text:style-name="T3">ę</text:span><text:span text:style-name="T2">ta: <text:tab/><text:tab/>Klaudia Serwicka 11,66 pkt</text:span></text:p>
      <text:p text:style-name="P3"><text:span text:style-name="T2">Julia Czernikowska 11,42 pkt</text:span></text:p>
      <text:p text:style-name="P1"><text:span text:style-name="T2">Ch</text:span><text:span text:style-name="T3">ł</text:span><text:span text:style-name="T2">opcy:<text:tab/><text:tab/>Dominik Kamecki 10,08 pkt</text:span></text:p>
      <text:p text:style-name="P1"><text:span text:style-name="T2"><text:tab/><text:tab/><text:tab/>Wojtek Ostrycharz 10 pkt</text:span></text:p>
      <text:list xml:id="list35281684" text:continue-numbering="true" text:style-name="Outline">
        <text:list-item>
          <text:h text:style-name="P6" text:outline-level="1"><text:span text:style-name="T1">Klasa 1B</text:span></text:h>
        </text:list-item>
      </text:list>
      <text:p text:style-name="P1"><text:span text:style-name="T2">27 osób</text:span></text:p>
      <text:p text:style-name="P1"><text:span text:style-name="T2">260,2 punktów</text:span></text:p>
      <text:p text:style-name="P1"><text:span text:style-name="T3">Ś</text:span><text:span text:style-name="T2">renia: 9,637</text:span></text:p>
      <text:p text:style-name="P4"><text:span text:style-name="T2">Nominowani:</text:span></text:p>
      <text:p text:style-name="P1"><text:span text:style-name="T2">Dziewcz</text:span><text:span text:style-name="T3">ę</text:span><text:span text:style-name="T2">ta:<text:tab/><text:tab/> Jessica Rybacka 13,83 pkt</text:span></text:p>
      <text:p text:style-name="P1"><text:span text:style-name="T2"><text:tab/><text:tab/><text:tab/>Dominika Domaga</text:span><text:span text:style-name="T3">ł</text:span><text:span text:style-name="T2">a <text:s/>11,83 pkt</text:span></text:p>
      <text:p text:style-name="P1"><text:span text:style-name="T2"><text:tab/><text:tab/><text:tab/>Julia Buczkowska 11,83 pkt</text:span></text:p>
      <text:p text:style-name="P1"><text:span text:style-name="T2">Ch</text:span><text:span text:style-name="T3">ł</text:span><text:span text:style-name="T2">opcy: <text:tab/><text:tab/>Kacper Jagie</text:span><text:span text:style-name="T3">łł</text:span><text:span text:style-name="T2">o <text:s/>13,5 pkt</text:span></text:p>
      <text:p text:style-name="P1"><text:bookmark text:name="_GoBack"/><text:span text:style-name="T2"><text:tab/><text:tab/><text:tab/>Maciej Hupa 12,33 pkt</text:span></text:p>
      <text:list xml:id="list35268723" text:continue-numbering="true" text:style-name="Outline">
        <text:list-item>
          <text:h text:style-name="P6" text:outline-level="1"><text:span text:style-name="T1">Klasa 1C</text:span></text:h>
        </text:list-item>
      </text:list>
      <text:p text:style-name="P5"><text:span text:style-name="T2">24 osoby</text:span></text:p>
      <text:p text:style-name="P5"><text:span text:style-name="T2">216,31 pkt</text:span></text:p>
      <text:p text:style-name="P5"><text:span text:style-name="T3">Ś</text:span><text:span text:style-name="T2">rednia: 9,0129</text:span></text:p>
      <text:p text:style-name="P4"><text:span text:style-name="T2">Nominowani: <text:tab/></text:span></text:p>
      <text:p text:style-name="P1"><text:span text:style-name="T2">Dziewcz</text:span><text:span text:style-name="T3">ę</text:span><text:span text:style-name="T2">ta:<text:tab/><text:tab/>Adrianna Boczar 10,25 pkt</text:span></text:p>
      <text:p text:style-name="P1"><text:span text:style-name="T2"><text:tab/><text:tab/><text:tab/>Justyna Ku</text:span><text:span text:style-name="T3">ź</text:span><text:span text:style-name="T2">nik 6,55 pkt</text:span></text:p>
      <text:p text:style-name="P1"><text:span text:style-name="T2">Ch</text:span><text:span text:style-name="T3">ł</text:span><text:span text:style-name="T2">opcy: <text:tab/><text:tab/>Bartosz Cierkosz 15 pkt</text:span></text:p>
      <text:p text:style-name="P1"><text:span text:style-name="T2"><text:tab/><text:tab/><text:tab/></text:span><text:span text:style-name="T3">Ł</text:span><text:span text:style-name="T2">ukasz To</text:span><text:span text:style-name="T3">ł</text:span><text:span text:style-name="T2">uri</text:span><text:span text:style-name="T3">ń</text:span><text:span text:style-name="T2">ski 12,5</text:span></text:p>
      <text:p text:style-name="P2"/>
      <text:list xml:id="list35264129" text:continue-numbering="true" text:style-name="Outline">
        <text:list-item>
          <text:h text:style-name="P7" text:outline-level="1"><text:soft-page-break/></text:h>
        </text:list-item>
        <text:list-item>
          <text:h text:style-name="P6" text:outline-level="1"><text:span text:style-name="T1">Klasa 1D</text:span></text:h>
        </text:list-item>
      </text:list>
      <text:p text:style-name="P1"><text:span text:style-name="T2">29 osób</text:span></text:p>
      <text:p text:style-name="P1"><text:span text:style-name="T2">312,4167 punktów</text:span></text:p>
      <text:p text:style-name="P1"><text:span text:style-name="T3">Ś</text:span><text:span text:style-name="T2">rednia: 10,773</text:span></text:p>
      <text:p text:style-name="P1"><text:span text:style-name="T2">Nominowani:</text:span></text:p>
      <text:p text:style-name="P1"><text:span text:style-name="T2">Dziewcz</text:span><text:span text:style-name="T3">ę</text:span><text:span text:style-name="T2">ta: <text:tab/> <text:tab/>Weronika Olbi</text:span><text:span text:style-name="T3">ń</text:span><text:span text:style-name="T2">ska 13,42 pkt</text:span></text:p>
      <text:p text:style-name="P1"><text:span text:style-name="T2"><text:tab/><text:tab/><text:tab/>Natalia Stempin <text:s/>13,17 pkt</text:span></text:p>
      <text:p text:style-name="P1"><text:span text:style-name="T2">Ch</text:span><text:span text:style-name="T3">ł</text:span><text:span text:style-name="T2">opcy: <text:tab/><text:tab/>Tomek Schellmer 10,16 pkt</text:span></text:p>
      <text:p text:style-name="P1"><text:span text:style-name="T2"><text:tab/><text:tab/><text:tab/>Piotr <text:s/>Jakimiuk 9,75 pkt</text:span></text:p>
      <text:list xml:id="list35270744" text:continue-numbering="true" text:style-name="Outline">
        <text:list-item>
          <text:h text:style-name="P6" text:outline-level="1"><text:span text:style-name="T1">Klasa 1E</text:span></text:h>
        </text:list-item>
      </text:list>
      <text:p text:style-name="P1"><text:span text:style-name="T2">27 osób</text:span></text:p>
      <text:p text:style-name="P1"><text:span text:style-name="T2">255,5 punktów</text:span></text:p>
      <text:p text:style-name="P1"><text:span text:style-name="T3">Ś</text:span><text:span text:style-name="T2">rednia: 9,4629</text:span></text:p>
      <text:p text:style-name="P1"><text:span text:style-name="T2">Nominowani:</text:span></text:p>
      <text:p text:style-name="P1"><text:span text:style-name="T2">Dziewcz</text:span><text:span text:style-name="T3">ę</text:span><text:span text:style-name="T2">ta: <text:tab/><text:tab/>Anita Cichecka 12 pkt</text:span></text:p>
      <text:p text:style-name="P1"><text:span text:style-name="T2"><text:tab/><text:tab/><text:tab/>Aneta Cymba</text:span><text:span text:style-name="T3">ł</text:span><text:span text:style-name="T2">a 11,75 pkt</text:span></text:p>
      <text:p text:style-name="P1"><text:span text:style-name="T2">Ch</text:span><text:span text:style-name="T3">ł</text:span><text:span text:style-name="T2">opcy: <text:tab/><text:tab/>Wiktor Dudek 11,6 pkt</text:span></text:p>
      <text:p text:style-name="P1"><text:span text:style-name="T2"><text:tab/><text:tab/><text:tab/>Stanis</text:span><text:span text:style-name="T3">ł</text:span><text:span text:style-name="T2">aw Wo</text:span><text:span text:style-name="T3">ź</text:span><text:span text:style-name="T2">niak 10,75 pkt</text:span></text:p>
      <text:list xml:id="list35275664" text:continue-numbering="true" text:style-name="Outline">
        <text:list-item>
          <text:h text:style-name="P6" text:outline-level="1"><text:span text:style-name="T1">Klasa 1F </text:span></text:h>
        </text:list-item>
      </text:list>
      <text:p text:style-name="P1"><text:span text:style-name="T2">31 osób</text:span></text:p>
      <text:p text:style-name="P1"><text:span text:style-name="T2">307,08 punktów</text:span></text:p>
      <text:p text:style-name="P1"><text:span text:style-name="T3">ś</text:span><text:span text:style-name="T2">rednia: 9,90591</text:span></text:p>
      <text:p text:style-name="P1"><text:span text:style-name="T2">Nominowani:</text:span></text:p>
      <text:p text:style-name="P1"><text:span text:style-name="T2">Dziewcz</text:span><text:span text:style-name="T3">ę</text:span><text:span text:style-name="T2">ta: <text:tab/><text:tab/>Julia Leszczy</text:span><text:span text:style-name="T3">ń</text:span><text:span text:style-name="T2">ska 14,75 pkt</text:span></text:p>
      <text:p text:style-name="P3"><text:span text:style-name="T2">Agata Walczyk 13,83 pkt</text:span></text:p>
      <text:p text:style-name="P1"><text:span text:style-name="T2">Ch</text:span><text:span text:style-name="T3">ł</text:span><text:span text:style-name="T2">opcy: <text:tab/><text:tab/>Kuba Nowakowski 13,58 pkt</text:span></text:p>
      <text:p text:style-name="P1"><text:span text:style-name="T2"><text:tab/><text:tab/><text:tab/>Mateusz Kurkowski 12,42 pk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/>
    <style:font-face style:name="Mangal" svg:font-family="Mangal"/>
    <style:font-face style:name="Bellota Light" svg:font-family="'Bellota Ligh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Handwriting" svg:font-family="'Lucida Handwriting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en" fo:country="US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="100%" fo:margin-left="0.635cm" fo:margin-right="0cm" fo:margin-top="0cm" fo:margin-bottom="0.353cm" fo:text-indent="-0.635cm" style:auto-text-indent="false"/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F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center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font-name-asian="F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ytaty" style:family="paragraph" style:parent-style-name="Standard" style:default-outline-level="" style:list-style-name="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name-asian="F" style:font-size-asian="14pt" style:font-weight-asian="bold" style:font-name-complex="F" style:font-size-complex="14pt" style:font-weight-complex="bold"/>
    </style:style>
    <style:style style:name="Tekst_20_podstawowy_20_Znak" style:display-name="Tekst podstawowy Znak" style:family="text" style:parent-style-name="Default_20_Paragraph_20_Font"/>
    <style:style style:name="Tytuł_20_Znak" style:display-name="Tytuł Znak" style:family="text" style:parent-style-name="Default_20_Paragraph_20_Font">
      <style:text-properties fo:color="#17365d" style:font-name="Cambria" fo:font-size="26pt" fo:letter-spacing="0.009cm" style:font-name-asian="F" style:font-size-asian="26pt" style:font-name-complex="F" style:font-size-complex="2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499cm" fo:margin-bottom="1.499cm" fo:margin-left="1.499cm" fo:margin-right="1.499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21T10:29:00</meta:creation-date>
    <meta:initial-creator>Karina</meta:initial-creator>
    <dc:language>pl-PL</dc:language>
    <meta:print-date>2015-11-25T20:30:29</meta:print-date>
    <dc:date>2015-11-25T20:34:17</dc:date>
    <meta:editing-cycles>8</meta:editing-cycles>
    <meta:editing-duration>PT1M37S</meta:editing-duration>
    <meta:generator>OpenOffice/4.1.0$Win32 OpenOffice.org_project/410m18$Build-9764</meta:generator>
    <meta:document-statistic meta:table-count="0" meta:image-count="0" meta:object-count="0" meta:page-count="2" meta:paragraph-count="55" meta:word-count="165" meta:character-count="1131"/>
    <meta:user-defined meta:name="Company">P</meta:user-defined>
    <meta:template xlink:type="simple" xlink:actuate="onRequest" xlink:title="Normal" xlink:href=""/>
  </office:meta>
</office:document-meta>
</file>